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E0F628424BE2D6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296cm" table:align="left"/>
    </style:style>
    <style:style style:name="Tabella1.A" style:family="table-column">
      <style:table-column-properties style:column-width="1.025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0.298cm" table:align="left"/>
    </style:style>
    <style:style style:name="Tabella2.A" style:family="table-column">
      <style:table-column-properties style:column-width="0.298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language="it" fo:country="IT"/>
    </style:style>
    <style:style style:name="P2" style:family="paragraph" style:parent-style-name="Text_20_body">
      <style:text-properties fo:color="#666666" style:font-name="Arial Narrow" fo:language="it" fo:country="IT"/>
    </style:style>
    <style:style style:name="P3" style:family="paragraph" style:parent-style-name="Text_20_body">
      <style:paragraph-properties fo:margin-top="0cm" fo:margin-bottom="0.423cm" loext:contextual-spacing="false"/>
      <style:text-properties fo:color="#000000" style:font-name="Verdana" fo:font-size="9.5pt" fo:language="it" fo:country="IT"/>
    </style:style>
    <style:style style:name="P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ff0000"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1pt"/>
    </style:style>
    <style:style style:name="T6" style:family="text">
      <style:text-properties style:font-name="Verdana" fo:font-size="11pt" fo:language="it" fo:country="IT"/>
    </style:style>
    <style:style style:name="T7" style:family="text">
      <style:text-properties style:font-name="Verdana" fo:font-size="10pt" fo:language="it" fo:country="IT"/>
    </style:style>
    <style:style style:name="T8" style:family="text">
      <style:text-properties style:font-name="Verdana" fo:language="it" fo:country="IT"/>
    </style:style>
    <style:style style:name="T9" style:family="text">
      <style:text-properties style:font-name="Verdana" fo:language="it" fo:country="IT" fo:font-weight="bold"/>
    </style:style>
    <style:style style:name="T10" style:family="text">
      <style:text-properties fo:color="#000000" style:font-name="Verdana" fo:font-size="10pt" fo:language="it" fo:country="IT"/>
    </style:style>
    <style:style style:name="T11" style:family="text">
      <style:text-properties fo:color="#000000" fo:language="it" fo:country="IT"/>
    </style:style>
    <style:style style:name="T12" style:family="text">
      <style:text-properties fo:color="#666666" style:font-name="Arial Narrow"/>
    </style:style>
    <style:style style:name="T13" style:family="text">
      <style:text-properties fo:color="#666666" style:font-name="Arial Narrow" fo:font-size="7.5pt"/>
    </style:style>
    <style:style style:name="T14" style:family="text">
      <style:text-properties fo:color="#666666" style:font-name="Arial Narrow" fo:font-weight="bold"/>
    </style:style>
    <style:style style:name="T15" style:family="text">
      <style:text-properties fo:color="#666666" style:font-name="Arial Narrow" fo:language="it" fo:country="IT"/>
    </style:style>
    <style:style style:name="T16" style:family="text">
      <style:text-properties fo:color="#1155cc" style:font-name="Arial Narrow"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15e">
        <text:section text:style-name="Sect1" text:name=":15f">
          <text:p text:style-name="P3">Gentile professore/professoressa,</text:p>
          <text:p text:style-name="P1"><text:span text:style-name="T2">Allo scopo di inviare materiale informativo e informazioni relative alle </text:span><text:span text:style-name="T3">iniziative di orientamento promosse dall'Università di Trento</text:span><text:span text:style-name="T2"> per far crescere la conoscenza e la consapevolezza della scelta universitaria, Vi chiediamo di poter ricevere i </text:span><text:span text:style-name="T1">nominativi</text:span><text:span text:style-name="T2"> e gli </text:span><text:span text:style-name="T1">indirizzi email</text:span><text:span text:style-name="T2"> degli studenti e delle studentesse iscritti al </text:span><text:span text:style-name="T4">penultimo e ultimo anno</text:span><text:span text:style-name="T2"> presso il Vostro istituto per l'</text:span><text:span text:style-name="T4">anno scolastico 2019/20</text:span><text:span text:style-name="T2">. Resta inteso che sarà onere dell’Istituto scolastico assicurare che la raccolta dei dati sopra richiesti avvenga nel rispetto del Regolamento EU 679/2016, anche con particolare riguardo alle condizioni di liceità per la raccolta del consenso dei minori.  <text:line-break/><text:line-break/>Si precisa sin d’ora che tali dati saranno trattati dall'Università di Trento esclusivamente per le finalità sopraindicate e nel rispetto del Regolamento europeo 679/2016, “Regolamento generale sulla protezione dei dati</text:span><text:span text:style-name="T5">.</text:span></text:p>
          <text:p text:style-name="Text_20_body"> </text:p>
          <text:p text:style-name="Text_20_body"><text:span text:style-name="T8">Vi chiediamo gentilmente l'invio </text:span><text:span text:style-name="T9">via mail</text:span><text:span text:style-name="T8"> (</text:span><text:a xlink:type="simple" xlink:href="mailto:orienta@unitn.it" office:target-frame-name="_blank" xlink:show="new" text:style-name="Internet_20_link" text:visited-style-name="Visited_20_Internet_20_Link">orienta@unitn.it</text:a><text:span text:style-name="T8">) in </text:span><text:span text:style-name="T9">file excel</text:span><text:span text:style-name="T8"> e di indicare specificamente se l'indirizzo mail è di un genitore, anziché dello studente.</text:span><text:span text:style-name="T6"><text:line-break/></text:span><text:span text:style-name="T11">                                                                                                                                                </text:span><text:span text:style-name="T7"><text:line-break/></text:span><text:span text:style-name="T10">Ringraziamo anticipatamente per la collaborazione che potrà darci e restiamo in attesa di un Suo cortese riscontro.</text:span><text:span text:style-name="T7"><text:line-break/><text:line-break/></text:span><text:span text:style-name="T10">Cordialmente,</text:span><text:span text:style-name="T7"><text:line-break/></text:span><text:span text:style-name="T10">Servizio Orientamento</text:span><text:span text:style-name="T7"><text:line-break/></text:span><text:span text:style-name="T10">Università di Trento</text:span></text:p>
          <text:p text:style-name="P1"><text:span text:style-name="T13">-----------------------------------------<text:line-break/></text:span><text:span text:style-name="T14">Servizio Orientamento<text:line-break/></text:span><text:span text:style-name="T12">Direzione Didattica e Servizi agli Studenti</text:span></text:p>
          <text:p text:style-name="P2">Università degli Studi di Trento<text:line-break/>Molino Vittoria | via Verdi, 6 | 38122 Trento<text:line-break/>Tel. +39 0461 283207 - 3206 - 3246</text:p>
          <text:p text:style-name="Text_20_body"><text:a xlink:type="simple" xlink:href="mailto:orienta@unitn.it" office:target-frame-name="_blank" xlink:show="new" text:style-name="Internet_20_link" text:visited-style-name="Visited_20_Internet_20_Link"><text:span text:style-name="T16">orienta@unitn.it</text:span></text:a></text:p>
          <text:p text:style-name="Text_20_body"><text:a xlink:type="simple" xlink:href="http://www.unitn.it/orienta" office:target-frame-name="_blank" xlink:show="new" text:style-name="Internet_20_link" text:visited-style-name="Visited_20_Internet_20_Link"><text:span text:style-name="T15">www.unitn.it/orienta</text:span></text:a></text:p>
        </text:section>
      </text:section>
      <text:section text:style-name="Sect1" text:name=":15d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><draw:frame draw:style-name="fr1" draw:name=":lr" text:anchor-type="as-char" svg:width="0.847cm" svg:height="0.847cm" draw:z-index="0"><draw:image xlink:href="Pictures/100002010000002000000020E0F628424BE2D62B.png" xlink:type="simple" xlink:show="embed" xlink:actuate="onLoad" loext:mime-type="image/png"/></draw:frame><text:bookmark text:name=":lr_41"/></text:p>
            </table:table-cell>
            <table:table-cell table:style-name="Tabella1.A1" office:value-type="string">
              <text:p text:style-name="P5"/>
            </table:table-cell>
          </table:table-row>
        </table:table>
      </text:section>
      <text:section text:style-name="Sect1" text:name=":md">
        <text:p text:style-name="Standard"/>
        <text:section text:style-name="Sect1" text:name="Sezione1">
          <text:p text:style-name="P4"><text:bookmark text:name=":15d"/></text:p>
          <table:table table:name="Tabella2" table:style-name="Tabella2">
            <table:table-column table:style-name="Tabella2.A"/>
            <table:table-row>
              <table:table-cell table:style-name="Tabella2.A1" office:value-type="string">
                <text:p text:style-name="P5"/>
              </table:table-cell>
            </table:table-row>
          </table:table>
        </text:section>
      </text:section>
      <text:section text:style-name="Sect1" text:name=":nk">
        <text:p text:style-name="Standard"/>
      </text:section>
      <text:section text:style-name="Sect1" text:name=":tm">
        <text:p text:style-name="Standard"/>
      </text:section>
      <text:section text:style-name="Sect1" text:name=":wg">
        <text:p text:style-name="Standard"><text:bookmark text:name=":15g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22:38:56.640000000</meta:creation-date>
    <dc:date>2019-12-04T22:39:39.254000000</dc:date>
    <meta:editing-duration>PT43S</meta:editing-duration>
    <meta:editing-cycles>1</meta:editing-cycles>
    <meta:document-statistic meta:table-count="2" meta:image-count="1" meta:object-count="0" meta:page-count="1" meta:paragraph-count="9" meta:word-count="207" meta:character-count="1659" meta:non-whitespace-character-count="1309"/>
    <meta:generator>LibreOffice/6.0.2.1$Windows_X86_64 LibreOffice_project/f7f06a8f319e4b62f9bc5095aa112a65d2f3ac89</meta:generator>
  </office:meta>
</office:document-meta>
</file>